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ključci<text:s/>sa 7. sjednice upravnog vijeća, održane 26.11.2025. godine<text:s/></text:p>
      <text:p text:style-name="P3"/>
      <text:p text:style-name="P4"/>
      <text:p text:style-name="P5">Točka<text:s/>1.<text:s/><text:s text:c="2"/>Upravno vijeće je usvojilo<text:s/>zapisnik s prethodne sjednice <text:s text:c="111"/></text:p>
      <text:p text:style-name="P6"/>
      <text:p text:style-name="P7">Točka<text:s/>2.<text:s/><text:s text:c="2"/>Upravno vijeće je tvorilo<text:s/>i pregledalo<text:s/>prijave<text:s/>na natječaj za imenovanje ravnatelja Dječjeg vrtića Slunj<text:s/></text:p>
      <text:p text:style-name="P8"><text:s text:c="169"/><text:s/><text:s/>Točka<text:s/>3.<text:s/><text:s text:c="2"/>Upravno vijeće je utvrdilo kandidatkinje<text:s/>koje<text:s/>ispunjavaju zakonske uvjete za ravnatelja predškolske ustanove te<text:s/>odredilo termine<text:s/>obavljanja<text:s/>razgovora s njima</text:p>
      <text:p text:style-name="P9"/>
      <text:p text:style-name="P10"/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47:00Z</meta:creation-date>
    <dc:date>2025-12-17T07:52:00Z</dc:date>
    <meta:print-date>2025-11-26T07:5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06" meta:character-count="715" meta:row-count="5" meta:non-whitespace-character-count="610"/>
  </office:meta>
</office:document-meta>
</file>