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" style:parent-style-name="Odlomakpopisa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212623516"/>Zaključci<text:s/>sa<text:s/>6. sjednice UV, održane 30.10.2025. godine<text:s/></text:p>
      <text:p text:style-name="P2"/>
      <text:p text:style-name="P3"/>
      <text:p text:style-name="P4">Točka 1.<text:s/><text:s text:c="2"/>Upravno vijeće je usvojilo<text:s/>zapisnik s prethodne sjednice</text:p>
      <text:p text:style-name="P5"/>
      <text:p text:style-name="P6">Točka 2.<text:s/><text:s text:c="2"/>Upravno vijeće je donijelo<text:s/>Financijski<text:s/>plan za 2026. godinu s projekcijama za 2027. i 2028. godinu</text:p>
      <text:p text:style-name="P7"/>
      <text:p text:style-name="P8">Točka 3.<text:s/><text:s text:c="2"/>Upravno vijeće je donijelo<text:s/>Pravilnik o Izmjeni Pravilnika o radu Dječjeg vrtića Slunj</text:p>
      <text:p text:style-name="P9"/>
      <text:p text:style-name="P10">Točka 4. <text:s/><text:s/><text:bookmark-start text:name="_Hlk216853453"/>Upravno vijeće je donijelo<text:s/>odluku<text:s/>o<text:s/><text:bookmark-start text:name="_Hlk212536021"/><text:bookmark-end text:name="_Hlk216853453"/>zasnivanju radnog odnosa s odgojiteljem na određeno vrijeme, zamjena privremeno odsutne radnice<text:bookmark-end text:name="_Hlk212536021"/></text:p>
      <text:p text:style-name="P11"/>
      <text:p text:style-name="P12">Točka 5.<text:s/><text:s text:c="2"/>Upravno vijeće je donijelo odluku<text:s/>o zasnivanju radnog<text:s/><text:bookmark-start text:name="_Hlk212445647"/>odnosa s odgojiteljem na određeno nepuno radno vrijeme od 20 sati tjedno do povratka radnice na puno radno vrijeme<text:bookmark-end text:name="_Hlk212445647"/>, po natječaju</text:p>
      <text:p text:style-name="P13"/>
      <text:p text:style-name="P14">Točka 6.<text:s/><text:s text:c="2"/>Upravno vijeće je utvrdilo<text:s/>prijedlog za donošenje nove ekonomske cijene</text:p>
      <text:p text:style-name="P15"/>
      <text:p text:style-name="P16">Točka 7.<text:s/><text:s text:c="2"/>Pod ovom točkom nije bilo rasprave<text:s/></text:p>
      <text:p text:style-name="P17"/>
      <text:p text:style-name="P18"/>
      <text:p text:style-name="P19"><text:bookmark-end text:name="_Hlk212623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style:vertical-align="auto" fo:margin-bottom="0in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7:38:00Z</meta:creation-date>
    <dc:date>2025-12-17T07:45:00Z</dc:date>
    <meta:template xlink:href="Normal" xlink:type="simple"/>
    <meta:editing-cycles>10</meta:editing-cycles>
    <meta:editing-duration>PT360S</meta:editing-duration>
    <meta:document-statistic meta:page-count="1" meta:paragraph-count="1" meta:word-count="120" meta:character-count="809" meta:row-count="5" meta:non-whitespace-character-count="690"/>
  </office:meta>
</office:document-meta>
</file>