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</office:automatic-styles>
  <office:body>
    <office:text text:use-soft-page-breaks="true">
      <text:p text:style-name="P1">Zaključci<text:s/>sa<text:s/>53. sjednice<text:s/>Upravnog vijeća održane 3. lipanj 2025. godine<text:s/></text:p>
      <text:p text:style-name="Normal"><text:s/></text:p>
      <text:p text:style-name="P2">Točka 1. <text:s/>Upravno vijeće je jednoglasno usvojilo<text:s/>zapisnik s prethodne sjednice</text:p>
      <text:p text:style-name="P3"/>
      <text:p text:style-name="P4"/>
      <text:p text:style-name="P5">Točka 2. <text:s/>Upravno vijeće je donijelo<text:s/><text:bookmark-start text:name="_Hlk201038542"/>Pravilnik o izmjenama i dopunama Pravilnika o radu Dječjeg vrtića Slunj</text:p>
      <text:p text:style-name="P6"/>
      <text:p text:style-name="P7"/>
      <text:p text:style-name="P8"><text:bookmark-end text:name="_Hlk201038542"/>Točka 3. <text:s text:c="3"/>Upravno vijeće je donijelo<text:s/>odluku<text:s/>o objavi natječaja za zasnivanje radnog odnosa na određeno nepuno radno vrijeme od 20 sati tjedno s pomoćnikom djetetu s teškoćama u razvoju<text:s/></text:p>
      <text:p text:style-name="P9"/>
      <text:p text:style-name="P10"/>
      <text:p text:style-name="P11">Točka 4. <text:s/>Upravno vijeće je imenovalo povjerenstva za upis djece u Dječji vrtić Slunj za pedagošku godinu 2025./2026.</text:p>
      <text:p text:style-name="P12"/>
      <text:p text:style-name="P13"/>
      <text:p text:style-name="P14">Točka 5. <text:s/>Pod ovom točkom nije bilo rasprav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6T13:41:00Z</meta:creation-date>
    <dc:date>2025-12-16T13:41:00Z</dc:date>
    <meta:print-date>2025-06-03T04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