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Odlomakpopisa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ključci<text:s/>sa<text:s/>52. sjednice Upravnog vijeća održane 16.5.2025. godine</text:p>
      <text:p text:style-name="Normal"/>
      <text:p text:style-name="P2">Točka 1.<text:s/><text:s text:c="2"/>Upravno vijeće je usvojilo<text:s/>zapisnika s prethodne sjednice</text:p>
      <text:p text:style-name="P3"/>
      <text:p text:style-name="P4"><text:bookmark-start text:name="_Hlk199150213"/>Točka 2.<text:s/><text:s text:c="2"/>Upravno vijeće je usvojilo<text:s/><text:bookmark-start text:name="_Hlk199150857"/>Prijedlog Prvih izmjena Financijskog plana za 2025. godinu.<text:bookmark-end text:name="_Hlk199150857"/></text:p>
      <text:p text:style-name="P5"/>
      <text:p text:style-name="P6"><text:bookmark-end text:name="_Hlk199150213"/>Točka 3.<text:s/><text:s text:c="2"/>Članica vijeća I.<text:s/>P.<text:s/>je obavijestila Upravno vijeće da je Grad Slunj potpisao ugovor s Ministarstvom demografije, a odnosi se na poboljšanje uvjeta u našem vrtiću, kroz kojeg će se urediti dvorište, nabaviti nova oprema za vanjski i unutarnji prostor. Realizacija projekta očekuje se prije početka sljedeće pedagoške godine. Ravnateljica je pohvalila djelovanje osnivača jer je ovoj projekt bitan za naš vrtić. Omogućit će sadržajniji i veći vanjski prostor da dječju igru, bolju opremljenost dječjih boravaka i bolje uvjete rada naših odgojitelja.</text:p>
      <text:p text:style-name="P7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style:vertical-align="auto" fo:margin-bottom="0in" fo:line-height="100%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6T13:35:00Z</meta:creation-date>
    <dc:date>2025-12-16T13:35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