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text-properties fo:color="#FF0000"/>
    </style:style>
  </office:automatic-styles>
  <office:body>
    <office:text text:use-soft-page-breaks="true">
      <text:p text:style-name="P1"/>
      <text:p text:style-name="P2">Zaključci sa 51. sjednice UV održana 31. 3. 2025.<text:s/></text:p>
      <text:p text:style-name="P3"/>
      <text:p text:style-name="P4"/>
      <text:p text:style-name="P5">Točka 1. Upravno vijeće je usvojilo zapisnik s prethodne sjednice</text:p>
      <text:p text:style-name="P6"/>
      <text:p text:style-name="P7">Točka 2. Upravno vijeće je donijelo Izvješće o izvršenju Financijskog plana za 2024. godinu<text:s/></text:p>
      <text:p text:style-name="P8"/>
      <text:p text:style-name="P9">Točka 3. Upravno vijeće je donijelo odluku o raspodjeli rezultata</text:p>
      <text:p text:style-name="P10"/>
      <text:p text:style-name="P11">Točka 4.<text:s/><text:bookmark-start text:name="_Hlk194043850"/>Upravno vijeće je utvrdilo prijedlog za donošenje nove ekonomske cijene<text:bookmark-end text:name="_Hlk194043850"/></text:p>
      <text:p text:style-name="P12"/>
      <text:p text:style-name="P13">Točka 5. Upravno vijeće je donijelo odluku o zasnivanju radnog odnosa na određeno vrijeme do 31.8.2025. godine sa spremačicom</text:p>
      <text:p text:style-name="P14"/>
      <text:p text:style-name="P15">Točka 6. Upravno vijeće je donijelo odluku<text:s/><text:bookmark-start text:name="_Hlk194039978"/>o zasnivanju radnog odnosa s odgojiteljem na određeno nepuno radno vrijeme od 20 sati tjedno do povratka privremeno odsutne odgojiteljice na puno radno vrijeme<text:bookmark-end text:name="_Hlk194039978"/></text:p>
      <text:p text:style-name="P16"/>
      <text:p text:style-name="P17">Točka 7.<text:s/><text:bookmark-start text:name="_Hlk194041710"/>Upravno vijeće je donijelo Plan upisa djece u Dječji vrtić Slunj za pedagošku godinu 2025./2026.<text:bookmark-end text:name="_Hlk194041710"/></text:p>
      <text:p text:style-name="P18"/>
      <text:p text:style-name="P19">Točka 8. Pod ovom točkom ravnateljica obavještava članove vijeća da mandat ovog saziva upravnog vijeća istječe 24. 6. 2025. godine jer je konstituirajuća sjednica bila 24.6.2021. godine<text:s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Bezproreda" style:display-name="Bez proreda" style:family="paragraph">
      <style:paragraph-properties style:vertical-align="auto" fo:margin-bottom="0in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3:31:00Z</meta:creation-date>
    <dc:date>2025-12-16T13:31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