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Zaključci<text:s/>sa<text:s/><text:s/>50.sjednice UV održana 13. 3. 2025.<text:s/></text:p>
      <text:p text:style-name="P4"/>
      <text:p text:style-name="P5"/>
      <text:p text:style-name="P6"><text:s text:c="5"/>Točka<text:s/><text:s/>1.      Upravno vijeće jednoglasno usvojilo<text:s/>zapisnik s prethodne sjednice</text:p>
      <text:p text:style-name="P7"/>
      <text:p text:style-name="P8">Točka 2. <text:s text:c="3"/>Upravno vijeće donijelo<text:s/>odluku<text:s/>o<text:s/><text:bookmark-start text:name="_Hlk192053497"/>zasnivanju radnog odnosa s odgojiteljima na određeno vrijeme do 31.8.2025. godine<text:s/>s<text:s/>3 izvršitelja<text:bookmark-end text:name="_Hlk192053497"/></text:p>
      <text:p text:style-name="P9"/>
      <text:p text:style-name="P10">Točka 3. <text:s text:c="2"/>Upravno vijeće donijelo<text:s/>odluku<text:s/>o zasnivanju radnog odnosa s odgojiteljima na određeno vrijeme do 31 .8. 2025. godine<text:s/>s<text:s/>1 izvršiteljem</text:p>
      <text:p text:style-name="P11"><text:s/></text:p>
      <text:p text:style-name="P12">Točka 4. <text:s text:c="3"/>Upravno vijeće je donijelo<text:s/>odluku<text:s/>o objavi natječaja za zasnivanje radnog odnosa sa spremačicom na određeno vrijeme do 31. 8. 2025. godine</text:p>
      <text:p text:style-name="P13"/>
      <text:p text:style-name="P14"><text:bookmark-start text:name="_Hlk193191633"/>Točka 5. <text:s text:c="3"/>Upravno vijeće donijelo<text:s/>odluku<text:s/>o objavi natječaja za zasnivanje radnog odnosa s odgojiteljem na određeno vrijeme do 31 .8. 2025. godine<text:s/>s jednim<text:s/>izvršitelj<text:bookmark-end text:name="_Hlk193191633"/>em</text:p>
      <text:p text:style-name="P15"/>
      <text:p text:style-name="P16">Točka 6. <text:s text:c="2"/>Pod ovom točkom nije bilo rasprave<text:s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StandardWeb" style:display-name="Standard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6T13:21:00Z</meta:creation-date>
    <dc:date>2025-12-16T13:21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