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color="#FF0000"/>
    </style:style>
  </office:automatic-styles>
  <office:body>
    <office:text text:use-soft-page-breaks="true">
      <text:p text:style-name="P1">Zaključci<text:s/>sa 49.sjednice UV održana 31.1.2025.<text:s/></text:p>
      <text:p text:style-name="P2"/>
      <text:p text:style-name="P3"/>
      <text:p text:style-name="P4">Točka<text:s/>1.       upravno vijeće je usvojilo<text:s/>zapisnik s prethodne sjednice</text:p>
      <text:p text:style-name="P5"/>
      <text:p text:style-name="P6">Točka<text:s/>2.       Upravno vijeće je donijelo<text:s/>odluku<text:s/>o zasnivanju radnog odnosa s odgojiteljem djece rane i predškolske dobi na određeno vrijeme do povratka privremeno odsutne radnice, dva izvršitelja</text:p>
      <text:p text:style-name="P7"/>
      <text:p text:style-name="P8">Točka 3.       Upravno vijeće je<text:s/><text:s/>odluku<text:s/>o objavi natječaja za zasnivanje radnih odnosa s odgojiteljima djece rane i predškolske dobi na određeno vrijeme do 31.<text:s/>8.<text:s/>2025. godine,<text:s/>četiri izvršitelja</text:p>
      <text:p text:style-name="P9"/>
      <text:p text:style-name="P10"><text:bookmark-start text:name="_Hlk189121990"/>Točka 4.<text:s/><text:s/>Pod ovom<text:s/>točkom nije bilo rasprave</text:p>
      <text:p text:style-name="P11"><text:bookmark-end text:name="_Hlk189121990"/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StandardWeb" style:display-name="Standard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12-16T13:05:00Z</meta:creation-date>
    <dc:date>2025-12-16T13:05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