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  <style:text-properties fo:color="#000000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00%"/>
      <style:text-properties fo:color="#000000"/>
    </style:style>
    <style:style style:name="P5" style:parent-style-name="Normal" style:family="paragraph">
      <style:paragraph-properties fo:line-height="100%"/>
      <style:text-properties fo:color="#000000"/>
    </style:style>
    <style:style style:name="P6" style:parent-style-name="Normal" style:family="paragraph">
      <style:paragraph-properties fo:line-height="100%"/>
      <style:text-properties fo:color="#000000"/>
    </style:style>
    <style:style style:name="P7" style:parent-style-name="Normal" style:family="paragraph">
      <style:paragraph-properties fo:line-height="100%" fo:margin-left="0.5in">
        <style:tab-stops/>
      </style:paragraph-properties>
      <style:text-properties fo:color="#000000"/>
    </style:style>
    <style:style style:name="P8" style:parent-style-name="Normal" style:family="paragraph">
      <style:paragraph-properties fo:line-height="100%"/>
      <style:text-properties fo:color="#000000"/>
    </style:style>
    <style:style style:name="P9" style:parent-style-name="Normal" style:family="paragraph">
      <style:paragraph-properties fo:line-height="100%"/>
      <style:text-properties fo:color="#000000"/>
    </style:style>
    <style:style style:name="P10" style:parent-style-name="Normal" style:family="paragraph">
      <style:paragraph-properties fo:line-height="100%"/>
      <style:text-properties fo:color="#000000"/>
    </style:style>
    <style:style style:name="P11" style:parent-style-name="Normal" style:family="paragraph">
      <style:paragraph-properties fo:line-height="100%"/>
      <style:text-properties fo:color="#000000"/>
    </style:style>
    <style:style style:name="P12" style:parent-style-name="Normal" style:family="paragraph">
      <style:paragraph-properties fo:line-height="100%"/>
      <style:text-properties fo:color="#000000"/>
    </style:style>
    <style:style style:name="P13" style:parent-style-name="Normal" style:family="paragraph">
      <style:paragraph-properties fo:line-height="100%"/>
      <style:text-properties fo:color="#000000"/>
    </style:style>
    <style:style style:name="P14" style:parent-style-name="Normal" style:family="paragraph">
      <style:paragraph-properties fo:line-height="100%"/>
      <style:text-properties fo:color="#000000"/>
    </style:style>
    <style:style style:name="P15" style:parent-style-name="Normal" style:family="paragraph">
      <style:paragraph-properties fo:line-height="100%"/>
      <style:text-properties fo:color="#000000"/>
    </style:style>
    <style:style style:name="P16" style:parent-style-name="Normal" style:family="paragraph">
      <style:paragraph-properties fo:line-height="100%"/>
      <style:text-properties fo:color="#000000"/>
    </style:style>
    <style:style style:name="P17" style:parent-style-name="Normal" style:family="paragraph">
      <style:paragraph-properties fo:line-height="100%"/>
      <style:text-properties fo:color="#000000"/>
    </style:style>
    <style:style style:name="P18" style:parent-style-name="Normal" style:family="paragraph">
      <style:paragraph-properties fo:line-height="100%"/>
      <style:text-properties fo:color="#000000"/>
    </style:style>
    <style:style style:name="P19" style:parent-style-name="Normal" style:family="paragraph">
      <style:paragraph-properties fo:line-height="100%"/>
    </style:style>
  </office:automatic-styles>
  <office:body>
    <office:text text:use-soft-page-breaks="true">
      <text:p text:style-name="P1">Zaključci<text:s/>sa 48. sjednice UV, održane 13. 12. 2024.<text:s/>godine</text:p>
      <text:p text:style-name="P2"/>
      <text:p text:style-name="P3"/>
      <text:p text:style-name="P4">Točka 1.<text:s/>Upravno vijeće je jednoglasno usvojilo<text:s/>zapisnik s prethodne sjednice</text:p>
      <text:p text:style-name="P5"/>
      <text:p text:style-name="P6"><text:bookmark-start text:name="_Hlk183154806"/><text:bookmark-start text:name="_Hlk184368501"/>Točka 2.<text:s/>Upravno vijeće donijelo odluku o<text:s/>zasnivanju radnog odnosa s odgojiteljem djece rane i predškolske dobi na određeno nepuno radno vrijeme od 20 sati tjedno do 31.10.2029.<text:s/><text:bookmark-end text:name="_Hlk183154806"/></text:p>
      <text:p text:style-name="P7"/>
      <text:p text:style-name="P8">Točka 3.<text:s/>Upravno vijeće donijelo odluku<text:s/><text:s/>o<text:s/><text:bookmark-start text:name="_Hlk184387686"/>zasnivanju radnog odnosa s trećim odgojiteljem na određeno nepuno radno vrijeme <text:s/>od 20 sati tjedno do 31.5.2025. godine<text:bookmark-end text:name="_Hlk184387686"/></text:p>
      <text:p text:style-name="P9"/>
      <text:p text:style-name="P10">Točka 4.<text:s/>Upravno vijeće je donijelo odluku<text:s/>o<text:s/><text:bookmark-start text:name="_Hlk184387928"/>zasnivanju radnog odnosa s pomoćnom kuharicom na određeno nepuno radno vrijeme od 20 sati tjedno <text:s/>do 31.8.2025. godine<text:bookmark-end text:name="_Hlk184387928"/></text:p>
      <text:p text:style-name="P11"/>
      <text:p text:style-name="P12"><text:bookmark-end text:name="_Hlk184368501"/>Točka 5.<text:s/>Upravno vijeće je donijelo<text:s/>Pravilnik o korištenju sustava video nadzora u Dječjem vrtiću Slunj</text:p>
      <text:p text:style-name="P13"/>
      <text:p text:style-name="P14"><text:bookmark-start text:name="_Hlk184386250"/>Točka 6.<text:s/>Upravno vijeće je donijelo Izmjene<text:s/>Financijskog plana DV Slunj za 2024. godinu</text:p>
      <text:p text:style-name="P15"/>
      <text:p text:style-name="P16"><text:bookmark-start text:name="_Hlk184719017"/><text:bookmark-end text:name="_Hlk184386250"/>Točka 7.<text:s/>Upravno vijeće je donijelo<text:s/>Financijski<text:s/>plana DV Slunj za 2025. godinu usklađenog s proračunom Osnivača</text:p>
      <text:p text:style-name="P17"/>
      <text:p text:style-name="P18"><text:bookmark-end text:name="_Hlk184719017"/>Točka 8.<text:s/>Pod ovom točkom nije bilo rasprave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1" style:display-name="Bez proreda1" style:family="paragraph" style:next-style-name="Bezproreda">
      <style:paragraph-properties fo:margin-bottom="0in" fo:line-height="100%"/>
      <style:text-properties style:letter-kerning="fals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2:51:00Z</meta:creation-date>
    <dc:date>2025-12-16T12:51:00Z</dc:date>
    <meta:print-date>2025-01-31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