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ključci<text:s/>sa 47. sjednice UV, održane 25. 11. 2024. godine<text:s/></text:p>
      <text:p text:style-name="P2"><text:bookmark-start text:name="_Hlk178587886"/></text:p>
      <text:p text:style-name="P3"><text:bookmark-end text:name="_Hlk178587886"/></text:p>
      <text:p text:style-name="P4">Točka<text:s/>1<text:s/>–<text:s/>Upravno vijeće jednoglasno usvojilo<text:s text:c="2"/>Prijedlog zapisnika sa 46. sjednice<text:s/></text:p>
      <text:p text:style-name="P5"/>
      <text:p text:style-name="P6">Točka<text:s/>2<text:s/>–<text:s/>upravno vijeće je donijelo odluku o<text:s/>zasnivanju radnog odnosa s Paulom Rendulić, kao stručnim suradnikom edukacijskim rehabilitatorom pripravnikom na neodređeno puno radno vrijeme od 1 prosinca 2024. godine</text:p>
      <text:p text:style-name="P7"/>
      <text:p text:style-name="P8">Točka<text:s/>3<text:s/>–<text:s/>Upravno vijeće je<text:s/>donijelo<text:s/>odluku<text:s/>o objavi natječaja za zasnivanje radnog odnosa s odgojiteljem djece rane i predškolske dobi na određeno vrijeme do 31.8.2025. godine<text:bookmark-start text:name="_Hlk183154203"/><text:s/>za dva izvršitelja<text:s/></text:p>
      <text:p text:style-name="P9"><text:bookmark-end text:name="_Hlk183154203"/></text:p>
      <text:p text:style-name="Normal"><text:span text:style-name="T10">Točka<text:s/></text:span><text:span text:style-name="T11">4</text:span><text:span text:style-name="T12"><text:s/>-<text:s/></text:span><text:bookmark-start text:name="_Hlk184369528"/><text:span text:style-name="T13">Upravno vijeće je donijelo odluku o objavi natječaja za zasnivanje radnog odnosa s odgojiteljem djece rane i predškolske dobi na određeno nepuno radno vrijeme</text:span><text:span text:style-name="T14"><text:s/>od 20 sati tjedno</text:span><text:span text:style-name="T15"><text:s/></text:span><text:span text:style-name="T16">do povratka radnice na puno radno vrijeme<text:s/></text:span></text:p>
      <text:p text:style-name="P17"/>
      <text:p text:style-name="Normal"><text:bookmark-end text:name="_Hlk184369528"/><text:span text:style-name="T18">Točka<text:s/></text:span><text:span text:style-name="T19">5</text:span><text:span text:style-name="T20"><text:s/>–</text:span><text:span text:style-name="T21"><text:s/></text:span><text:span text:style-name="T22">Upravno vijeće je donijelo odluku o objavi natječaja za zasnivanje radnog odnosa s<text:s/></text:span><text:span text:style-name="T23">pomoćnom kuharicom<text:s/></text:span><text:span text:style-name="T24">na određeno nepuno radno vrijeme od 20 sati tjedno do<text:s/></text:span><text:span text:style-name="T25">31.8.2025. godine</text:span></text:p>
      <text:p text:style-name="P26"/>
      <text:p text:style-name="Normal"><text:span text:style-name="T27">Točka 6</text:span><text:span text:style-name="T28"><text:s/>–</text:span><text:span text:style-name="T29"><text:s/></text:span><text:span text:style-name="T30">Pod ovom točkom nije bilo pitanja i prijedlog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style:vertical-align="auto" fo:margin-bottom="0in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12-16T12:42:00Z</meta:creation-date>
    <dc:date>2025-12-16T12:42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