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ključci sa 4. sjednice Upravnog vijeća održane 30. 9. 2025. godine<text:s/></text:p>
      <text:p text:style-name="P3"/>
      <text:p text:style-name="P4">Točka<text:s/>1. Upravno vijeće je usvojilo<text:s/>zapisnik s prethodne sjednice</text:p>
      <text:p text:style-name="P5"><text:s text:c="196"/>Točka<text:s/>2.<text:s/>Upravno vijeće je<text:s/>Donijelo<text:s/><text:bookmark-start text:name="_Hlk210630713"/>Godišnji<text:s/>plan i program rada Dječjeg vrtića Slunj za pedagošku godinu 2025./2026.<text:bookmark-end text:name="_Hlk210630713"/></text:p>
      <text:p text:style-name="P6"><text:s text:c="197"/>Točka<text:s/>3.<text:s/>Upravno vijeće je donijelo<text:s/>Kurikulum<text:s/>Dječjeg vrtića Slunj<text:s/>za razdoblje od 2025./2026. do 2029./2030. pedagoške godine</text:p>
      <text:p text:style-name="P7"><text:s text:c="197"/>Točka<text:s/>4.<text:s/>Upravno vijeće je donijelo<text:s/>odluku<text:s/>o objavi natječaja<text:s/><text:bookmark-start text:name="_Hlk210631105"/>za imenovanje ravnatelja Dječjeg vrtića Slunj</text:p>
      <text:p text:style-name="P8"><text:bookmark-end text:name="_Hlk210631105"/><text:s text:c="195"/>Točka<text:s/>5.<text:s/><text:bookmark-start text:name="_Hlk209778889"/>Upravno vijeće je donijelo<text:s/>odluku<text:s/>o objavi natječaja za zasnivanje radnog odnosa s odgojiteljem djece rane i predškolske dobi na određeno vrijeme do povratka privremeno odsutne radnice<text:bookmark-end text:name="_Hlk209778889"/></text:p>
      <text:p text:style-name="P9"><text:s text:c="199"/>Točka<text:s/>6.<text:s/><text:bookmark-start text:name="_Hlk210108919"/>Upravno vijeće je donijelo<text:s/>odluku<text:s/>o objavi natječaja za zasnivanje radnog odnosa s odgojiteljem djece rane i predškolske dobi na određeno nepuno radno vrijeme od 20 sati tjedno do povratka radnice na puno radno vrijeme<text:bookmark-end text:name="_Hlk210108919"/></text:p>
      <text:p text:style-name="Normal"><text:span text:style-name="T10"><text:s text:c="217"/></text:span><text:span text:style-name="T11">Točka<text:s/></text:span><text:span text:style-name="T12">7.<text:s/></text:span><text:span text:style-name="T13">Pod ovom točkom nije bilo raspra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7:27:00Z</meta:creation-date>
    <dc:date>2025-12-17T07:32:00Z</dc:date>
    <meta:template xlink:href="Normal" xlink:type="simple"/>
    <meta:editing-cycles>7</meta:editing-cycles>
    <meta:editing-duration>PT300S</meta:editing-duration>
    <meta:document-statistic meta:page-count="1" meta:paragraph-count="4" meta:word-count="322" meta:character-count="2154" meta:row-count="15" meta:non-whitespace-character-count="1836"/>
  </office:meta>
</office:document-meta>
</file>