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Zaključci<text:s/>s 8. sjednice upravnog vijeća, održane 1.12.2025. godine<text:s/></text:p>
      <text:p text:style-name="P2"/>
      <text:p text:style-name="P3"/>
      <text:p text:style-name="P4">Točka<text:s/>1. Upravno vijeće je usvojilo<text:s/>zapisnik s prethodne sjednice</text:p>
      <text:p text:style-name="P5"><text:s text:c="77"/></text:p>
      <text:p text:style-name="P6"><text:s text:c="72"/><text:s text:c="112"/>Točka<text:s/>2.<text:s/>Upravno vijeće je donijelo<text:s/>prijedlog za imenovanje ravnatelja Dječjeg vrtića Slunj</text:p>
      <text:p text:style-name="P7"/>
      <text:p text:style-name="P8"/>
      <text:p text:style-name="P9">Točka<text:s/>3. Pod ovom točkom nije bilo rasprav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7T07:53:00Z</meta:creation-date>
    <dc:date>2025-12-17T07:56:00Z</dc:date>
    <meta:print-date>2025-11-26T07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7" meta:row-count="3" meta:non-whitespace-character-count="458"/>
  </office:meta>
</office:document-meta>
</file>