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</office:automatic-styles>
  <office:body>
    <office:text text:use-soft-page-breaks="true">
      <text:p text:style-name="P1">Zaključci s 5. sjednica UV održane 7. 10. 2025. godine<text:s/></text:p>
      <text:p text:style-name="Normal"/>
      <text:p text:style-name="Normal"/>
      <text:p text:style-name="P2">Točka 1. <text:s text:c="2"/>Upravno vijeće je usvojilo zapisnik s prethodne sjednice</text:p>
      <text:p text:style-name="P3"/>
      <text:p text:style-name="P4">Točka 2. <text:s text:c="2"/>Upravno vijeće je usvojilo<text:s/><text:bookmark-start text:name="_Hlk211840628"/>Druge izmjene i dopune Financijskog plana DV Slunj za 2025. godinu<text:bookmark-end text:name="_Hlk211840628"/></text:p>
      <text:p text:style-name="P5"/>
      <text:p text:style-name="P6">Točka 3. <text:s text:c="2"/>Pod ovom točkom nije bilo rasprav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7T07:37:00Z</meta:creation-date>
    <dc:date>2025-12-17T07:37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