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aključci s 3. sjednice <text:s/>UV održane 26. 8. 2025. godine</text:p>
      <text:p text:style-name="P4"/>
      <text:p text:style-name="P5">Točka 1. Upravno vijeće je usvojilo<text:s/>zapisnik s prethodne sjednice</text:p>
      <text:p text:style-name="P6"><text:s text:c="202"/>Točka 2. Upravno vijeće je donijelo<text:s/>Izvještaj<text:s/><text:bookmark-start text:name="_Hlk207174329"/>o realizaciji Godišnjeg plana i programa rada<text:s/>Dječjeg<text:s/>vrtića<text:s/>Slunj<text:s/>za pedagošku godinu 2024./2025.<text:bookmark-end text:name="_Hlk207174329"/></text:p>
      <text:p text:style-name="P7"><text:s text:c="202"/>Točka 3.<text:s/>Upravno vijeće je donijelo<text:s/>odluku<text:s/>o<text:s/><text:bookmark-start text:name="_Hlk205959899"/>zasnivanju radnog odnosa s odgojiteljima/pripravnicima<text:s/>na određeno puno radno vrijeme od 1. 9. 2025. godine do 31. 8. 2026. godine, tri izvršitelja<text:bookmark-end text:name="_Hlk205959899"/></text:p>
      <text:p text:style-name="P8"><text:s text:c="205"/>Točka 4.<text:s/>Upravno vijeće je donijelo<text:s/>odluku<text:s/>o zasnivanju radnog odnosa s odgojiteljem na neodređeno puno radno vrijeme od 1. 9. 2025. godine</text:p>
      <text:p text:style-name="P9"><text:s text:c="201"/>Točka 5.<text:s/>Upravno vijeće je donijelo odluku<text:s/>o zasnivanju radnog odnosa s odgojiteljem na određeno puno radno vrijeme od 1. 9. 2025. godine do povratka privremeno odsutne odgojiteljice J.<text:s/>G.</text:p>
      <text:p text:style-name="P10"><text:s text:c="201"/>Točka 6.<text:s/>Upravno vijeće je donijelo odluku<text:s/>o zasnivanju radnog odnosa s odgojiteljem na određeno puno radno vrijeme od 1. 9. 2025. godine do povratka privremeno odsutne odgojiteljice S.<text:s/>P.</text:p>
      <text:p text:style-name="P11"><text:s text:c="201"/>Točka 7.<text:s/>Upravno vijeće je donijelo odluku<text:s/>o<text:s/><text:bookmark-start text:name="_Hlk205970842"/>zasnivanju radnog odnosa sa spremačicom na određeno puno radno vrijeme od 1. 9. 2025. godine do 31. 8. 2026. godine, jedan izvršitelj<text:bookmark-end text:name="_Hlk205970842"/></text:p>
      <text:p text:style-name="P12"><text:s text:c="202"/>Točka 8.<text:s/><text:s/>Upravno vijeće je donijelo odluku<text:s/>o zasnivanju radnog odnosa s pomoćnom kuharicom na određeno nepuno radno vrijeme od 20 sati tjedno od 1. 9. 2025. godine do 31. 8. 2026. godine, jedan izvršitelj</text:p>
      <text:p text:style-name="P13"><text:s text:c="206"/>Točka 9.<text:s/>Pod ovom točkom nije bilo rasprave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895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7:05:00Z</meta:creation-date>
    <dc:date>2025-12-17T07:25:00Z</dc:date>
    <meta:print-date>2025-08-25T08:16:00Z</meta:print-date>
    <meta:template xlink:href="Normal" xlink:type="simple"/>
    <meta:editing-cycles>10</meta:editing-cycles>
    <meta:editing-duration>PT1260S</meta:editing-duration>
    <meta:document-statistic meta:page-count="1" meta:paragraph-count="6" meta:word-count="452" meta:character-count="3026" meta:row-count="21" meta:non-whitespace-character-count="2580"/>
  </office:meta>
</office:document-meta>
</file>