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ključci<text:s/>s 2. sjednice Upravnog vijeća, održane 31.7.2025. godine<text:s/></text:p>
      <text:p text:style-name="P2"/>
      <text:p text:style-name="P3"/>
      <text:p text:style-name="Normal">Točka<text:s/>1.       Upravno vijeće je usvojilo<text:s/>zapisnik s prethodne sjednice</text:p>
      <text:p text:style-name="Normal"><text:s text:c="198"/>Točka<text:s/>2.       Upravno vijeće je usvojilo  Izvršenja Financijskog plana za razdoblje od 1. 1. do 30. 6. 2025. godine</text:p>
      <text:p text:style-name="Normal"><text:s text:c="203"/>Točka<text:s/>3.       Upravno vijeće je donijelo<text:s/>odluku<text:s/>o objavi natječaja za zasnivanje radnog odnosa s odgojiteljem/pripravnikom na određeno puno radno vrijeme od 1. 9. 2025. godine do 31. 8. 2026. godine, tri izvršitelja</text:p>
      <text:p text:style-name="Normal"><text:s text:c="199"/>Točka<text:s/>4.       Upravno vijeće je donijelo<text:s/>odluku<text:s/>o objavi natječaja za zasnivanje radnog odnosa s odgojiteljem na neodređeno puno radno vrijeme od 1. 9. 2025. godine, jedan izvršitelj</text:p>
      <text:p text:style-name="Normal"><text:s text:c="198"/>Točka<text:s/>5.       Upravno vijeće je donijelo<text:s/>odluku<text:s/>o objavi natječaja za zasnivanje radnog odnosa s odgojiteljem na određeno puno radno vrijeme od 1. 9. 2025. godine do povratka privremeno odsutne odgojiteljice<text:s/>J.G.</text:p>
      <text:p text:style-name="Normal"><text:s text:c="201"/>Točka<text:s/>6.       Upravno vijeće je donijelo odluku<text:s/>o objavi natječaja za zasnivanje radnog odnosa s odgojiteljem na određeno puno radno vrijeme od 1. 9. 2025. godine do povratka privremeno odsutne odgojiteljice S.<text:s/>P.</text:p>
      <text:p text:style-name="Normal"><text:s text:c="198"/>Točka<text:s/>7.      <text:bookmark-start text:name="_Hlk216850886"/>Upravno vijeće je donijelo odluku<text:s/><text:bookmark-end text:name="_Hlk216850886"/>o objavi natječaja za zasnivanje radnog odnosa sa spremačicom na određeno puno radno vrijeme od 1. 9. 2025. godine do 31. 8. 2026. godine</text:p>
      <text:p text:style-name="Normal"><text:s text:c="201"/>Točka<text:s/>8.      Upravno vijeće je donijelo odluku o objavi natječaja za zasnivanje radnog odnosa s pomoćnom kuharicom na određeno nepuno radno vrijeme od 20 sati tjedno od 1. 9. 2025. godine do 31. 8. 2026. godine</text:p>
      <text:p text:style-name="Normal"><text:s text:c="202"/>Točka<text:s/>9.       Pod ovom točkom nije bilo rasprave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7T06:55:00Z</meta:creation-date>
    <dc:date>2025-12-17T07:04:00Z</dc:date>
    <meta:template xlink:href="Normal" xlink:type="simple"/>
    <meta:editing-cycles>9</meta:editing-cycles>
    <meta:editing-duration>PT540S</meta:editing-duration>
    <meta:document-statistic meta:page-count="1" meta:paragraph-count="6" meta:word-count="468" meta:character-count="3134" meta:row-count="22" meta:non-whitespace-character-count="2672"/>
  </office:meta>
</office:document-meta>
</file>