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3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4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5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6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7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8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9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0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1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2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3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4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5" style:parent-style-name="Normal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bookmark-start text:name="_Hlk202938641"/>Zaključci s 1., konstituirajuća sjednica UV, održane 10. 7. 2025. godine</text:p>
      <text:p text:style-name="Normal"/>
      <text:p text:style-name="Normal"><text:s/></text:p>
      <text:p text:style-name="P2">Točka 1. <text:s text:c="2"/>Ravnateljica je podnijela Izvješće o imenovanjima članova Upravnog vijeća</text:p>
      <text:p text:style-name="P3"/>
      <text:p text:style-name="P4">Točka 2. <text:s text:c="2"/>Ravnateljica je izvršila potvrđivanje mandata imenovanih članova Upravnog vijeća</text:p>
      <text:p text:style-name="P5"/>
      <text:p text:style-name="P6">Točka 3. <text:s text:c="2"/>Upravno vijeće je izabralo predsjednika i zamjenika predsjednika Upravnog vijeća</text:p>
      <text:p text:style-name="P7"/>
      <text:p text:style-name="P8">Točka 4. <text:s text:c="2"/>Upravno vijeće je usvojilo zapisnik s prethodne sjednice</text:p>
      <text:p text:style-name="P9"/>
      <text:p text:style-name="P10">Točka 5. <text:s text:c="2"/>Upravno vijeće je razmatralo prigovore<text:s/>na rezultate upisa djece za pedagošku godinu 2025./2026.</text:p>
      <text:p text:style-name="P11"/>
      <text:p text:style-name="P12">Točka 6. <text:s text:c="2"/>Upravno vijeće je donijelo Prve izmjene Financijskog plana za 2025. godinu, usklađenog s Proračunom Grada Slunja</text:p>
      <text:p text:style-name="P13"/>
      <text:p text:style-name="P14">Točka 7. <text:s text:c="2"/>Pod ovom točkom nije bilo rasprave</text:p>
      <text:p text:style-name="Normal"><text:bookmark-end text:name="_Hlk202938641"/></text:p>
      <text:p text:style-name="P15"/>
      <text:p text:style-name="Normal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fo:margin-bottom="0.0555in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25-12-17T06:46:00Z</meta:creation-date>
    <dc:date>2025-12-17T10:24:00Z</dc:date>
    <meta:template xlink:href="Normal" xlink:type="simple"/>
    <meta:editing-cycles>9</meta:editing-cycles>
    <meta:editing-duration>PT480S</meta:editing-duration>
    <meta:document-statistic meta:page-count="1" meta:paragraph-count="1" meta:word-count="104" meta:character-count="699" meta:row-count="4" meta:non-whitespace-character-count="596"/>
  </office:meta>
</office:document-meta>
</file>