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05.09.2014 Pravilnik o sadržaju i trajanju programa predškole</text:p>
      <text:p text:style-name="P4">MINISTARSTVO ZNANOSTI, OBRAZOVANJA I SPORTA</text:p>
      <text:p text:style-name="P4">2081</text:p>
      <text:p text:style-name="P4">Na temelju članka 15. stavka 5. Zakona o predškolskom odgoju i obrazovanju (»Narodne novine«, broj 10/1997., 107/2007. i 94/2013.), ministar znanosti, obrazovanja i sporta donosi</text:p>
      <text:p text:style-name="P4"/>
      <text:p text:style-name="P6">PRAVILNIK</text:p>
      <text:p text:style-name="P6">O SADRŽAJU I TRAJANJU PROGRAMA PREDŠKOLE</text:p>
      <text:p text:style-name="P6"/>
      <text:p text:style-name="P5">Opće odredbe</text:p>
      <text:p text:style-name="P1">Članak 1.</text:p>
      <text:p text:style-name="P1">(1) Ovim pravilnikom propisuje se sadržaj i trajanje programa predškole za svu djecu u godini dana prije polaska u osnovnu školu, kako za djecu koja su polaznici dječjega vrtića, tako i za djecu te dobi koja nisu polaznici dječjega vrtića.</text:p>
      <text:p text:style-name="P1">(2) Program predškole je obvezni program odgojno-obrazovnoga rada s djecom u godini dana prije polaska u osnovnu školi i dio je sustava odgoja i obrazovanja u Republici Hrvatskoj.</text:p>
      <text:p text:style-name="P1">(3) Izrazi koji se koriste u ovome pravilniku, a koji imaju rodno značenje, bez obzira na to jesu li korišteni u muškome ili ženskome rodu obuhvaćaju na jednak način i muški i ženski rod.</text:p>
      <text:p text:style-name="P1">Sadržaj programa predškole</text:p>
      <text:p text:style-name="P1">Članak 2.</text:p>
      <text:p text:style-name="P1">(1) Sadržaj, programske zadaće i organizacija provedbe programa predškole moraju omogućavati zadovoljavanje svih djetetovih potreba, a posebno njegovih potreba za sigurnošću, pripadnošću, ljubavlju, samopoštovanjem i poštovanjem drugih osoba te potrebe za samoostvarenjem njegovih osobnih potencijala.</text:p>
      <text:p text:style-name="P1">(2) Program predškole mora osigurati svakom djetetu u godini dana prije polaska u osnovnu školu optimalne uvjete za razvijanje i unaprjeđivanje vještina, navika i kompetencija te stjecanje spoznaja i zadovoljavanje interesa koji će mu pomoći u prilagodbi na nove uvjete života, rasta i razvoja u školskom okruženju.</text:p>
      <text:p text:style-name="P1">(3) Osnovna zadaća programa predškole je razvijanje i unaprjeđivanje tjelesnih, emocionalnih, socijalnih i spoznajnih potencijala djeteta te poticanje komunikacijskih vještina potrebnih za nove oblike učenja.</text:p>
      <text:p text:style-name="P1">(4) Kompetencije koje dijete u godini dana prije polaska u osnovnu školu treba steći i/ili unaprijediti odnose se na komunikaciju na materinskom jeziku, elementarnu komunikaciju na stranim jezicima, matematičke kompetencije i osnovne kompetencije u prirodoslovlju i tehnologiji, digitalne kompetencije, učiti kako učiti, socijalne i građanske kompetencije, inicijativnost i poduzetništvo, kulturnu svijest i izražavanje te motoričke kompetencije primjerene dobi.</text:p>
      <text:p text:style-name="P1">(5) Osobni potencijal i cjeloviti razvoj svakog djeteta odnosi se na njegove tjelesne, emocionalne, socijalne, komunikacijske, stvaralačke i spoznajne mogućnosti i zrelosti koje u toj dobi treba poticati da bi dosegnule svoj optimalni razvoj i to ne samo utjecajima u obiteljskom okruženju, nego i preko djetetova interaktivnog odnosa s njegovim vršnjacima, odgojiteljima i drugim stručnjacima te neposrednom prirodnom i društvenom okolinom.</text:p>
      <text:p text:style-name="P1"><text:soft-page-break/>(6) Okruženje u kojem se provodi program predškole predstavlja niz čimbenika koji potiču i usmjeravaju djetetov tjelesni, socijalno-emocionalni, komunikacijski i spoznajni razvoj te utječu na oblikovanje njegove osobnosti, vrijednosti, navika i vještina (prostor, oprema, skupina vršnjaka, odrasle osobe, događaji, aktivnosti).</text:p>
      <text:p text:style-name="P1">(7) Prostor za provedbu programa predškole mora biti prilagođen psihofizičkim osobinama djeteta u godini dana prije polaska u osnovnu školu i slijediti higijensko-zdravstvene i odgojno-obrazovne standarde.</text:p>
      <text:p text:style-name="P1">(8) Dječji vrtić/osnovna škola i druga ustanova koja provodi program predškole obvezna je surađivati s roditeljima djece u godini dana prije polaska u školu, ustanovama i pojedincima koji mogu sudjelovati u odgoju i obrazovanju te skrbi za djecu u godini dana prije polaska u osnovnu školu te pridonijeti kvaliteti programa predškole.</text:p>
      <text:p text:style-name="P1">Trajanje programa predškole</text:p>
      <text:p text:style-name="P1">Članak 3.</text:p>
      <text:p text:style-name="P1">(1) Program predškole provodi se od 1. listopada do 31. svibnja, a ukupno traje 250 sati godišnje za djecu koja nisu polaznici redovitoga programa dječjega vrtića u skladu s organizacijom rada odgojno-obrazovne ustanove.</text:p>
      <text:p text:style-name="P1">(2) Program predškole može se provoditi i s manjim brojem sati (ali ne manjim od 150 sati), i to samo tamo gdje ne postoji mogućnost provođenja 250-satnog programa zbog iznimno malog broja djece – do pet, otežanih uvjeta dolaska ili boravka djece te zbog nekih drugih objektivnih teškoća.</text:p>
      <text:p text:style-name="P1">(3) Organizatori programa predškole za djecu u godini dana prije polaska u osnovnu školu koja su uključena u redovite programe u dječjim vrtićima sadržaje programa predškole provodit će u sklopu redovitog programa.</text:p>
      <text:p text:style-name="P1">(4) Za djecu koja nisu polaznici redovitog programa organizatori tog programa mogu autonomno, sukladno svojim mogućnostima i godišnjem planu i programu rada, prilagoditi vrijeme njegove provedbe.</text:p>
      <text:p text:style-name="P1">(5) Program predškole mora se ravnomjerno i kontinuirano tjedno provoditi neovisno o predviđenim satima i dnevnim terminima, a pri organizaciji rada daje se prednost prijepodnevnoj provedbi programa.</text:p>
      <text:p text:style-name="P1">(6) Značajan čimbenik uspješnog i kontinuiranog provođenja programa je i stalnost voditelja programa predškole.</text:p>
      <text:p text:style-name="P1">(7) U sklopu provedbe 250-satnoga odnosno najmanje 150-satnoga trajanja programa predškole treba predvidjeti najmanje 10% od ukupnog broja sati za provedbu drugih aktivnosti izvan ustanove (posjeti, izleti, kulturne priredbe, zdravstveni i sportski programi i sl.) koje je poželjno organizirati i u većem broju sati ovisno o mogućnostima i potrebama nositelja i sudionika programa.</text:p>
      <text:p text:style-name="P1">Članak 4.</text:p>
      <text:p text:style-name="P1">Ovaj pravilnik stupa na snagu osmog dana od dana objave u »Narodnim novinama«.</text:p>
      <text:p text:style-name="P2">Klasa: 601-02/14-03/00313</text:p>
      <text:p text:style-name="P2">Urbroj: 533-28-14-0002</text:p>
      <text:p text:style-name="P3">Zagreb, 25. kolovoza 2014.</text:p>
      <text:p text:style-name="P3">Ministar<text:line-break/>prof. dr. sc. Vedran Mornar, v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30S</meta:editing-duration>
    <meta:editing-cycles>5</meta:editing-cycles>
    <meta:generator>OpenOffice.org/3.2$Win32 OpenOffice.org_project/320m12$Build-9483</meta:generator>
    <dc:date>2018-02-26T08:01:02.38</dc:date>
    <dc:creator>Vrtić-Slunj </dc:creator>
    <meta:document-statistic meta:table-count="0" meta:image-count="0" meta:object-count="0" meta:page-count="2" meta:paragraph-count="36" meta:word-count="769" meta:character-count="5436"/>
    <meta:user-defined meta:name="Info 1"/>
    <meta:user-defined meta:name="Info 2"/>
    <meta:user-defined meta:name="Info 3"/>
    <meta:user-defined meta:name="Info 4"/>
  </office:meta>
</office:document-meta>
</file>